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F40000003B7AB3EFE27FEA80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39in" fo:margin-bottom="0.111in" loext:contextual-spacing="false" fo:line-height="100%" fo:text-align="justify" style:justify-single-word="false" fo:padding="0in" fo:border="none"/>
    </style:style>
    <style:style style:name="P3" style:family="paragraph" style:parent-style-name="Standard">
      <style:paragraph-properties fo:margin-top="0.139in" fo:margin-bottom="0.111in" loext:contextual-spacing="false" fo:line-height="100%" fo:text-align="justify" style:justify-single-word="false" fo:padding="0in" fo:border="non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4" style:family="paragraph" style:parent-style-name="Standard" style:master-page-name="First_20_Page">
      <style:paragraph-properties fo:margin-top="0.139in" fo:margin-bottom="0.111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.111in" loext:contextual-spacing="false" fo:line-height="108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in" fo:margin-bottom="0.111in" loext:contextual-spacing="false" fo:line-height="108%" fo:text-align="center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in" fo:margin-bottom="0.111in" loext:contextual-spacing="false" fo:line-height="108%"/>
    </style:style>
    <style:style style:name="P8" style:family="paragraph" style:parent-style-name="Standard">
      <style:paragraph-properties fo:margin-top="0in" fo:margin-bottom="0.111in" loext:contextual-spacing="false" fo:line-height="108%" fo:text-align="justify" style:justify-single-word="false"/>
    </style:style>
    <style:style style:name="P9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P10" style:family="paragraph" style:parent-style-name="Standard">
      <style:paragraph-properties fo:margin-left="0in" fo:margin-right="0in" fo:line-height="100%" fo:text-indent="3.8398in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3.4445in" fo:margin-right="0in" fo:line-height="100%" fo:text-indent="0in" style:auto-text-indent="false"/>
    </style:style>
    <style:style style:name="P12" style:family="paragraph" style:parent-style-name="Standard">
      <style:paragraph-properties fo:margin-left="3.4445in" fo:margin-right="0in" fo:line-height="100%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3.5429in" fo:margin-right="0in" fo:line-height="100%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.1665in" fo:margin-bottom="0.1665in" loext:contextual-spacing="false" fo:line-height="108%" fo:text-align="center" style:justify-single-word="false"/>
    </style:style>
    <style:style style:name="P15" style:family="paragraph" style:parent-style-name="Standard">
      <style:paragraph-properties fo:margin-top="0in" fo:margin-bottom="0.1665in" loext:contextual-spacing="false" fo:line-height="108%" fo:text-align="justify" style:justify-single-word="false"/>
    </style:style>
    <style:style style:name="P16" style:family="paragraph" style:parent-style-name="Standard" style:list-style-name="WWNum2">
      <style:paragraph-properties fo:margin-left="0.5in" fo:margin-right="0in" fo:margin-top="0.1665in" fo:margin-bottom="0in" loext:contextual-spacing="false" fo:line-height="108%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8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line-height="108%" fo:text-align="justify" style:justify-single-word="false" fo:text-indent="-0.25in" style:auto-text-indent="false">
        <style:tab-stops>
          <style:tab-stop style:position="0.5909in"/>
        </style:tab-stops>
      </style:paragraph-properties>
    </style:style>
    <style:style style:name="P19" style:family="paragraph" style:parent-style-name="Standard" style:list-style-name="WWNum2">
      <style:paragraph-properties fo:margin-left="0.5in" fo:margin-right="0in" fo:line-height="108%" fo:text-align="justify" style:justify-single-word="false" fo:text-indent="-0.25in" style:auto-text-indent="false"/>
    </style:style>
    <style:style style:name="P20" style:family="paragraph" style:parent-style-name="Standard" style:list-style-name="WWNum1">
      <style:paragraph-properties fo:margin-left="0.5in" fo:margin-right="0in" fo:line-height="108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08%" fo:text-align="justify" style:justify-single-word="false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.1665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3929in" fo:margin-right="0in" fo:text-indent="0in" style:auto-text-indent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5" style:family="text">
      <style:text-properties style:font-name="Calibri" fo:font-size="8pt" style:font-name-asian="Calibri1" style:font-size-asian="8pt" style:font-name-complex="Calibri1" style:font-size-complex="8pt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365f91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ALLEGATO 1 - MODELLO DI DOMANDA </text:span></text:p>
      <text:p text:style-name="P6"/>
      <text:p text:style-name="P10"/>
      <text:p text:style-name="P11"><text:span text:style-name="T2">Spett.le</text:span></text:p>
      <text:p text:style-name="P11"><text:span text:style-name="T2">Presidenza del Consiglio dei Ministri</text:span></text:p>
      <text:p text:style-name="P11"><text:span text:style-name="T2">Ministro per l’innovazione tecnologica e la transizione digitale</text:span></text:p>
      <text:p text:style-name="P11"><text:span text:style-name="T2">Dipartimento per la trasformazione digitale</text:span></text:p>
      <text:p text:style-name="P12"/>
      <text:p text:style-name="P11"><text:span text:style-name="T3">PEC:</text:span></text:p>
      <text:p text:style-name="P11"><text:a xlink:type="simple" xlink:href="mailto:dtd.pnrr@pec.governo.it" text:style-name="ListLabel_20_19" text:visited-style-name="ListLabel_20_19"><text:span text:style-name="T6">dtd.pnrr@pec.governo.it</text:span></text:a><text:span text:style-name="T3">,</text:span></text:p>
      <text:p text:style-name="P12"/>
      <text:p text:style-name="P13"/>
      <text:p text:style-name="P2"><text:span text:style-name="T2">Oggetto: Domanda di partecipazione all’Avviso Pubblico “MAAS4ITALY” PNC - Piano Nazionale Complementare PNC-A.1-N1-</text:span><text:span text:style-name="T4">Rafforzamento misura PNRR M1C1 - Investimento 1.4: "Servizi digitali e esperienza dei cittadin</text:span><text:span text:style-name="T2">i" misura 1.4.6. “MOBILITY AS A SERVICE FOR ITALY</text:span><text:span text:style-name="T3">”</text:span><text:span text:style-name="T2"> - FINANZIATO DAL FONDO COMPLEMENTARE PNRR.</text:span></text:p>
      <text:p text:style-name="P3"/>
      <text:p text:style-name="P8"><text:span text:style-name="T3">Il sottoscritto/a_________________________________ nato/a il _____ a _____________ residente in _______________ in via _______________________ n. ___, non in proprio ma nella sua qualità di legale rappresentante del Comune di _____________________ (Comune Capoluogo della Città Metropolitana di _________) con sede in ___________________ in via ______________________________ n._____, codice fiscale ___________________ Tel. _______________ posta elettronica certificata (PEC) _____________________________</text:span></text:p>
      <text:p text:style-name="P14"><text:span text:style-name="T2"><text:s/>CHIEDE</text:span></text:p>
      <text:p text:style-name="P8"><text:span text:style-name="T3">di partecipare all’Avviso pubblico di cui in oggetto. </text:span></text:p>
      <text:p text:style-name="P15"><text:span text:style-name="T3">A tal fine, ai sensi degli art. 46 e 47 del D.P.R. n. 445/2000 e quindi consapevole delle responsabilità di ordine amministrativo, civile e penale in caso di dichiarazioni mendaci, ex art. 76 del D.P.R. medesimo,</text:span></text:p>
      <text:p text:style-name="P14"><text:span text:style-name="T2">DICHIARA SOTTO LA PROPRIA RESPONSABILITÀ</text:span></text:p>
      <text:list xml:id="list34645063" text:style-name="WWNum2">
        <text:list-item>
          <text:p text:style-name="P16"><text:span text:style-name="T3">che il progetto presentato è stato predisposto in aderenza con le finalità e <text:s/>gli obiettivi <text:s/>di cui dell’Avviso;</text:span></text:p>
        </text:list-item>
        <text:list-item>
          <text:p text:style-name="P18"><text:bookmark text:name="_heading=h.yl8f7c3cjd4s"/><text:span text:style-name="T3">che le attività di cui al finanziamento richiesto sono state avviate a decorrere dal 1° febbraio 2020 ovvero che saranno avviate a far data dalla notifica del decreto di finanziamento; </text:span></text:p>
        </text:list-item>
        <text:list-item>
          <text:p text:style-name="P19"><text:span text:style-name="T3">che il progetto presentato non è finanziato da altre fonti del bilancio dell’Unione europea e prevede il rispetto del principio di addizionalità del sostegno dell’Unione europea, in ottemperanza a quanto previsto dall’art. 9 del Reg. (UE) 2021/241;</text:span></text:p>
        </text:list-item>
        <text:list-item>
          <text:p text:style-name="P19"><text:span text:style-name="T3">che la realizzazione delle attività progettuali prevede di non arrecare un danno significativo agli obiettivi ambientali, ai sensi dell'articolo 17 del Regolamento (UE) 2020/852;</text:span></text:p>
        </text:list-item>
        <text:list-item>
          <text:p text:style-name="P19"><text:span text:style-name="T3">che la realizzazione delle attività progettuali è coerente con i principi e gli obblighi specifici del PNC</text:span><text:span text:style-name="T5"> </text:span><text:span text:style-name="T3">e, ove applicabili, ai principi del Tagging clima e digitale, della parità di genere, della protezione e valorizzazione dei giovani e del superamento dei divari territoriali;</text:span></text:p>
        </text:list-item>
        <text:list-item>
          <text:p text:style-name="P22"><text:span text:style-name="T3">che l’attuazione del progetto prevede il rispetto delle norme nazionali ed europee applicabili, ivi incluse quelle in materia di trasparenza, tutela dei diversamente abili, parità di trattamento, non discriminazione, proporzionalità e pubblicità;</text:span></text:p>
        </text:list-item>
        <text:list-item>
          <text:p text:style-name="P16"><text:soft-page-break/><text:span text:style-name="T3">che adotterà misure adeguate volte a rispettare il principio di sana gestione finanziaria secondo quanto disciplinato nel Regolamento finanziario (UE, Euratom) 2018/1046 e nell’art. 22 del Regolamento (UE) 2021/240, in particolare in materia di prevenzione dei conflitti di interessi, delle frodi, della corruzione e di recupero e restituzione dei fondi che sono stati indebitamente assegnati;</text:span></text:p>
        </text:list-item>
        <text:list-item>
          <text:p text:style-name="P22"><text:span text:style-name="T3">di possedere la capacità operativa ed amministrativa in relazione al progetto proposto disponendo delle competenze, risorse e qualifiche professionali, sia tecniche che amministrative, necessarie per portare a termine il progetto e assicurare il raggiungimento di milestone e target associati;</text:span></text:p>
        </text:list-item>
      </text:list>
      <text:p text:style-name="P14"><text:span text:style-name="T2">DICHIARA INOLTRE SOTTO LA PROPRIA RESPONSABILITÀ</text:span></text:p>
      <text:list xml:id="list10547575410943" text:continue-numbering="true" text:style-name="WWNum2">
        <text:list-item>
          <text:p text:style-name="P22"><text:span text:style-name="T3">di aver considerato e valutato tutte le condizioni che possono incidere sull’ottenimento e utilizzo del finanziamento a valere sulle risorse del PNC e di averne tenuto conto ai fini dell’elaborazione della proposta progettuale;</text:span></text:p>
        </text:list-item>
        <text:list-item>
          <text:p text:style-name="P22"><text:span text:style-name="T3">di essere a conoscenza che l’Amministrazione centrale titolare di investimento si riserva il diritto di procedere d’ufficio a verifiche, anche a campione, in ordine alla veridicità delle dichiarazioni rilasciate in sede di domanda di finanziamento e/o, comunque, nel corso della procedura, ai sensi e per gli effetti della normativa vigente;</text:span></text:p>
        </text:list-item>
        <text:list-item>
          <text:p text:style-name="P22"><text:span text:style-name="T3">di aver ricevuto l’Informativa sul trattamento dati per come la stessa è trattata nell’Avviso ed acconsente espressamente al trattamento dei dati.</text:span></text:p>
        </text:list-item>
      </text:list>
      <text:p text:style-name="P14"><text:span text:style-name="T7"><text:s/></text:span><text:span text:style-name="T2"><text:s/>SI IMPEGNA A</text:span></text:p>
      <text:list xml:id="list328124505" text:style-name="WWNum1">
        <text:list-item>
          <text:p text:style-name="P17"><text:span text:style-name="T3">avviare tempestivamente le attività progettuali per non incorrere in ritardi attuativi e concludere il progetto nella forma, nei modi e nei tempi previsti e di sottoporre all’Amministrazione centrale titolare di investimento le eventuali modifiche al progetto;</text:span></text:p>
        </text:list-item>
        <text:list-item>
          <text:p text:style-name="P20"><text:span text:style-name="T3">assicurare il rispetto delle disposizioni dell’Avviso in oggetto e gli obblighi di cui all’Art. 3 dell’Allegato 3 all’Avviso medesimo;</text:span></text:p>
        </text:list-item>
        <text:list-item>
          <text:p text:style-name="P21"><text:span text:style-name="T3">ad utilizzare il seguente conto di tesoreria quale conto corrente sul quale accreditare le risorse del PNC: conto n. ____________________ (ovvero sul conto corrente bancario _________________ nei casi in cui lo stesso non fosse assoggettato ai vincoli del regime di tesoreria unica)</text:span></text:p>
        </text:list-item>
      </text:list>
      <text:p text:style-name="P9"><text:span text:style-name="T2">TRASMETTE</text:span></text:p>
      <text:p text:style-name="P8"><text:span text:style-name="T3">la Scheda Progetto debitamente compilata e sottoscritta secondo il format di cui all’Allegato 2 dell’Avviso in oggetto.</text:span></text:p>
      <text:p text:style-name="P9"><text:span text:style-name="T2">AUTORIZZA</text:span></text:p>
      <text:p text:style-name="P8"><text:span text:style-name="T3">infine, l’invio delle comunicazioni inerenti al presente procedimento ai seguenti indirizzi: </text:span></text:p>
      <text:p text:style-name="P8"><text:span text:style-name="T3">PEC ________________________ <text:s text:c="2"/>e-mail ______________________</text:span></text:p>
      <text:p text:style-name="P5"/>
      <text:p text:style-name="P7"><text:span text:style-name="T3">Luogo e data <text:tab/><text:tab/><text:tab/><text:tab/><text:tab/><text:tab/><text:tab/><text:tab/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margin-top="0.139in" fo:margin-bottom="0.139in" loext:contextual-spacing="false" fo:line-height="100%" fo:text-align="justify" style:justify-single-word="false" fo:keep-together="always" fo:text-indent="0in" style:auto-text-indent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-0.3929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tab/><text:tab/><text:tab/><text:tab/><text:tab/><text:tab/><text:tab/><text:tab/><text:tab/><text:tab/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1.jpg" text:anchor-type="as-char" svg:width="6.672in" svg:height="0.5in" draw:z-index="0"><draw:image xlink:href="Pictures/10000000000002F40000003B7AB3EFE27FEA80F0.jpg" xlink:type="simple" xlink:show="embed" xlink:actuate="onLoad" loext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0T19:01:00</meta:creation-date>
    <meta:document-statistic meta:table-count="0" meta:image-count="1" meta:object-count="0" meta:page-count="2" meta:paragraph-count="39" meta:word-count="713" meta:character-count="5092" meta:non-whitespace-character-count="4401"/>
    <meta:generator>LibreOfficeDev/6.0.5.2$Linux_X86_64 LibreOffice_project/</meta:generator>
  </office:meta>
</office:document-meta>
</file>